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5 4 2 2 2 2 2 4"/>
    <style:font-face style:name="文鼎PL中楷Uni" svg:font-family="文鼎PL中楷Uni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fo:margin-left="0.4993in" fo:margin-right="0.0236in" fo:text-indent="-0.9993in">
        <style:tab-stops/>
      </style:paragraph-properties>
    </style:style>
    <style:style style:name="T3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olumn35" style:family="table-column">
      <style:table-column-properties style:column-width="0.7395in" style:use-optimal-column-width="false"/>
    </style:style>
    <style:style style:name="TableColumn36" style:family="table-column">
      <style:table-column-properties style:column-width="0.125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1277in" style:use-optimal-column-width="false"/>
    </style:style>
    <style:style style:name="TableColumn39" style:family="table-column">
      <style:table-column-properties style:column-width="0.9972in" style:use-optimal-column-width="false"/>
    </style:style>
    <style:style style:name="TableColumn40" style:family="table-column">
      <style:table-column-properties style:column-width="0.8881in" style:use-optimal-column-width="false"/>
    </style:style>
    <style:style style:name="TableColumn41" style:family="table-column">
      <style:table-column-properties style:column-width="0.1145in" style:use-optimal-column-width="false"/>
    </style:style>
    <style:style style:name="TableColumn42" style:family="table-column">
      <style:table-column-properties style:column-width="0.625in" style:use-optimal-column-width="false"/>
    </style:style>
    <style:style style:name="TableColumn43" style:family="table-column">
      <style:table-column-properties style:column-width="0.1215in" style:use-optimal-column-width="false"/>
    </style:style>
    <style:style style:name="TableColumn44" style:family="table-column">
      <style:table-column-properties style:column-width="0.0041in" style:use-optimal-column-width="false"/>
    </style:style>
    <style:style style:name="TableColumn45" style:family="table-column">
      <style:table-column-properties style:column-width="0.4993in" style:use-optimal-column-width="false"/>
    </style:style>
    <style:style style:name="TableColumn46" style:family="table-column">
      <style:table-column-properties style:column-width="2.052in" style:use-optimal-column-width="false"/>
    </style:style>
    <style:style style:name="Table34" style:family="table">
      <style:table-properties style:width="6.7916in" fo:margin-left="-0.4895in" table:align="left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625in" fo:margin-bottom="0.0625in" fo:margin-left="0.6055in" fo:text-indent="-0.605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50" style:family="table-row">
      <style:table-row-properties style:row-height="0.4083in" style:use-optimal-row-height="false"/>
    </style:style>
    <style:style style:name="TableCell5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625in" fo:margin-bottom="0.0625in" fo:margin-left="0.6041in" fo:text-indent="-0.6027in">
        <style:tab-stops/>
      </style:paragraph-properties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0625in" fo:margin-bottom="0.0625in" fo:margin-left="0.6041in" fo:text-indent="-0.6027in">
        <style:tab-stops/>
      </style:paragraph-properties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0625in" fo:margin-bottom="0.0625in" fo:margin-left="0.6041in" fo:text-indent="-0.6027in">
        <style:tab-stops/>
      </style:paragraph-properties>
      <style:text-properties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0625in" fo:margin-bottom="0.0625in" fo:margin-left="0.6041in" fo:text-indent="-0.6027in">
        <style:tab-stops/>
      </style:paragraph-properties>
      <style:text-properties fo:font-size="14pt" style:font-size-asian="14pt" style:font-size-complex="14pt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625in" fo:margin-bottom="0.0625in" fo:margin-left="0.6041in" fo:text-indent="-0.6027in">
        <style:tab-stops/>
      </style:paragraph-properties>
      <style:text-properties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0625in" fo:margin-bottom="0.0625in" fo:margin-left="0.6041in" fo:text-indent="-0.5055in">
        <style:tab-stops/>
      </style:paragraph-properties>
      <style:text-properties fo:font-size="14pt" style:font-size-asian="14pt" style:font-size-complex="14pt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625in" fo:margin-bottom="0.0625in" fo:margin-left="0.6041in" fo:text-indent="-0.6027in">
        <style:tab-stops/>
      </style:paragraph-properties>
      <style:text-properties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0625in" fo:margin-bottom="0.0625in" fo:margin-left="0.6041in" fo:text-indent="-0.6027in">
        <style:tab-stops/>
      </style:paragraph-properties>
      <style:text-properties fo:font-size="14pt" style:font-size-asian="14pt" style:font-size-complex="14pt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0625in" fo:margin-bottom="0.0625in" fo:margin-left="0.6041in" fo:text-indent="-0.6027in">
        <style:tab-stops/>
      </style:paragraph-properties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top="0.0625in" fo:margin-bottom="0.0625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margin-top="0.0625in" fo:margin-bottom="0.0625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top="0.0625in" fo:margin-bottom="0.0625in" fo:margin-left="0.6041in" fo:text-indent="-0.6027in">
        <style:tab-stops/>
      </style:paragraph-properties>
      <style:text-properties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0625in" fo:margin-bottom="0.0625in" fo:margin-left="0.6041in" fo:text-indent="-0.6027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fo:margin-top="0.0625in" fo:margin-bottom="0.0625in" fo:margin-left="0.6041in" fo:text-indent="-0.6027in">
        <style:tab-stops/>
      </style:paragraph-properties>
      <style:text-properties fo:font-size="14pt" style:font-size-asian="14pt" style:font-size-complex="14pt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0625in" fo:margin-bottom="0.0625in" fo:margin-left="0.6041in" fo:text-indent="-0.6027in">
        <style:tab-stops/>
      </style:paragraph-properties>
      <style:text-properties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0625in" fo:margin-bottom="0.0625in" fo:margin-left="0.6041in" fo:text-indent="-0.6027in">
        <style:tab-stops/>
      </style:paragraph-properties>
      <style:text-properties fo:font-size="14pt" style:font-size-asian="14pt" style:font-size-complex="14pt"/>
    </style:style>
    <style:style style:name="TableRow85" style:family="table-row">
      <style:table-row-properties style:min-row-height="0.3736in" style:use-optimal-row-height="false"/>
    </style:style>
    <style:style style:name="TableCell8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top="0.0625in" fo:margin-bottom="0.0625in" fo:margin-left="0.6041in" fo:text-indent="-0.6027in">
        <style:tab-stops/>
      </style:paragraph-properties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0625in" fo:margin-bottom="0.0625in"/>
      <style:text-properties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top="0.0625in" fo:margin-bottom="0.0625in" fo:margin-left="0.6041in" fo:text-indent="-0.6027in">
        <style:tab-stops/>
      </style:paragraph-properties>
      <style:text-properties fo:font-size="14pt" style:font-size-asian="14pt" style:font-size-complex="14pt"/>
    </style:style>
    <style:style style:name="TableRow91" style:family="table-row">
      <style:table-row-properties style:min-row-height="0.9173in" style:use-optimal-row-height="false"/>
    </style:style>
    <style:style style:name="TableCell92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0625in" fo:margin-bottom="0.0625in" fo:margin-left="0.6041in" fo:text-indent="-0.6027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top="0.0625in" fo:margin-bottom="0.0625in" fo:margin-left="0.6041in" fo:text-indent="-0.6027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style:snap-to-layout-grid="false" fo:text-align="end" fo:margin-top="0.0625in" fo:margin-bottom="0.0625in">
        <style:tab-stops>
          <style:tab-stop style:type="left" style:position="4.8451in"/>
        </style:tab-stops>
      </style:paragraph-properties>
      <style:text-properties fo:font-size="14pt" style:font-size-asian="14pt" style:font-size-complex="14pt"/>
    </style:style>
    <style:style style:name="TableRow96" style:family="table-row">
      <style:table-row-properties style:min-row-height="0.2361in" style:use-optimal-row-height="false"/>
    </style:style>
    <style:style style:name="TableCell97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625in" fo:margin-bottom="0.0625in" fo:margin-right="0.2798in"/>
      <style:text-properties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3736in" style:use-optimal-row-height="false"/>
    </style:style>
    <style:style style:name="TableCell100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top="0.0625in" fo:margin-bottom="0.0625in" fo:margin-left="0.6041in" fo:text-indent="-0.6027in">
        <style:tab-stops/>
      </style:paragraph-properties>
      <style:text-properties fo:font-size="14pt" style:font-size-asian="14pt" style:font-size-complex="14pt"/>
    </style:style>
    <style:style style:name="TableRow102" style:family="table-row">
      <style:table-row-properties style:min-row-height="0.6444in" style:use-optimal-row-height="false"/>
    </style:style>
    <style:style style:name="TableCell103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0625in" fo:margin-bottom="0.0625in" fo:margin-left="0.6041in" fo:text-indent="-0.6027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margin-top="0.0625in" fo:margin-bottom="0.0625in" fo:margin-right="0.2916in">
        <style:tab-stops>
          <style:tab-stop style:type="left" style:position="4.8451in"/>
        </style:tab-stops>
      </style:paragraph-properties>
      <style:text-properties fo:font-size="14pt" style:font-size-asian="14pt" style:font-size-complex="14pt"/>
    </style:style>
    <style:style style:name="TableRow106" style:family="table-row">
      <style:table-row-properties style:min-row-height="0.3736in" style:use-optimal-row-height="false"/>
    </style:style>
    <style:style style:name="TableCell10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top="0.0625in" fo:margin-bottom="0.0625in" fo:margin-left="0.6041in" fo:text-indent="-0.6027in">
        <style:tab-stops/>
      </style:paragraph-properties>
      <style:text-properties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top="0.0625in" fo:margin-bottom="0.0625in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ableRow119" style:family="table-row">
      <style:table-row-properties style:min-row-height="0.9173in" style:use-optimal-row-height="false"/>
    </style:style>
    <style:style style:name="TableCell120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top="0.0625in" fo:margin-bottom="0.0625in" fo:margin-right="0.2916in">
        <style:tab-stops>
          <style:tab-stop style:type="left" style:position="4.8451in"/>
        </style:tab-stops>
      </style:paragraph-properties>
      <style:text-properties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margin-top="0.0625in" fo:margin-bottom="0.0625in" fo:margin-left="0.6041in" fo:text-indent="-0.6027in">
        <style:tab-stops/>
      </style:paragraph-properties>
      <style:text-properties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margin-top="0.0625in" fo:margin-bottom="0.0625in" fo:margin-right="0.2916in">
        <style:tab-stops>
          <style:tab-stop style:type="left" style:position="4.8451in"/>
        </style:tab-stops>
      </style:paragraph-properties>
      <style:text-properties fo:font-size="14pt" style:font-size-asian="14pt" style:font-size-complex="14pt"/>
    </style:style>
    <style:style style:name="TableRow124" style:family="table-row">
      <style:table-row-properties style:min-row-height="0.3736in" style:use-optimal-row-height="false"/>
    </style:style>
    <style:style style:name="TableCell125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top="0.0625in" fo:margin-bottom="0.0625in" fo:margin-left="0.6041in" fo:text-indent="-0.6027in">
        <style:tab-stops/>
      </style:paragraph-properties>
      <style:text-properties fo:font-size="14pt" style:font-size-asian="14pt" style:font-size-complex="14pt"/>
    </style:style>
    <style:style style:name="TableRow127" style:family="table-row">
      <style:table-row-properties style:min-row-height="0.6444in" style:use-optimal-row-height="false"/>
    </style:style>
    <style:style style:name="TableCell128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top="0.0625in" fo:margin-bottom="0.0625in" fo:margin-left="0.6041in" fo:text-indent="-0.6027in">
        <style:tab-stops/>
      </style:paragraph-properties>
      <style:text-properties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margin-top="0.0625in" fo:margin-bottom="0.0625in" fo:margin-right="0.2916in">
        <style:tab-stops>
          <style:tab-stop style:type="left" style:position="4.8451in"/>
        </style:tab-stops>
      </style:paragraph-properties>
      <style:text-properties fo:font-size="14pt" style:font-size-asian="14pt" style:font-size-complex="14pt" style:language-asian="zh" style:country-asian="TW"/>
    </style:style>
    <style:style style:name="P131" style:parent-style-name="內文" style:family="paragraph">
      <style:paragraph-properties style:snap-to-layout-grid="false" fo:text-align="justify" fo:margin-top="0.0625in" fo:margin-bottom="0.0625in" fo:margin-right="0.2916in">
        <style:tab-stops>
          <style:tab-stop style:type="left" style:position="4.8451in"/>
        </style:tab-stops>
      </style:paragraph-properties>
      <style:text-properties fo:font-size="14pt" style:font-size-asian="14pt" style:font-size-complex="14pt" style:language-asian="zh" style:country-asian="TW"/>
    </style:style>
    <style:style style:name="P132" style:parent-style-name="內文" style:family="paragraph">
      <style:paragraph-properties style:snap-to-layout-grid="false" fo:text-align="justify" fo:margin-top="0.0625in" fo:margin-bottom="0.0625in" fo:margin-right="0.2916in">
        <style:tab-stops>
          <style:tab-stop style:type="left" style:position="4.8451in"/>
        </style:tab-stops>
      </style:paragraph-properties>
      <style:text-properties fo:font-size="14pt" style:font-size-asian="14pt" style:font-size-complex="14pt" style:language-asian="zh" style:country-asian="TW"/>
    </style:style>
    <style:style style:name="P133" style:parent-style-name="內文" style:family="paragraph">
      <style:paragraph-properties style:snap-to-layout-grid="false" fo:text-align="justify" fo:margin-top="0.0625in" fo:margin-bottom="0.0625in" fo:margin-right="0.2916in">
        <style:tab-stops>
          <style:tab-stop style:type="left" style:position="4.8451in"/>
        </style:tab-stops>
      </style:paragraph-properties>
      <style:text-properties fo:font-size="14pt" style:font-size-asian="14pt" style:font-size-complex="14pt" style:language-asian="zh" style:country-asian="TW"/>
    </style:style>
    <style:style style:name="TableRow134" style:family="table-row">
      <style:table-row-properties style:min-row-height="0.4034in" style:use-optimal-row-height="false"/>
    </style:style>
    <style:style style:name="TableCell135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top="0.0625in" fo:margin-bottom="0.0625in" fo:margin-left="0.6041in" fo:text-indent="-0.6027in">
        <style:tab-stops/>
      </style:paragraph-properties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ableRow138" style:family="table-row">
      <style:table-row-properties style:min-row-height="0.6444in" style:use-optimal-row-height="false"/>
    </style:style>
    <style:style style:name="TableCell139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top="0.0625in" fo:margin-bottom="0.0625in" fo:margin-left="0.6041in" fo:text-indent="-0.6027in">
        <style:tab-stops/>
      </style:paragraph-properties>
      <style:text-properties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margin-top="0.0625in" fo:margin-bottom="0.0625in" fo:margin-left="0.6041in" fo:text-indent="-0.6027in">
        <style:tab-stops/>
      </style:paragraph-properties>
      <style:text-properties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margin-top="0.0625in" fo:margin-bottom="0.0625in" fo:margin-left="0.6041in" fo:text-indent="-0.6027in">
        <style:tab-stops/>
      </style:paragraph-properties>
      <style:text-properties fo:font-size="14pt" style:font-size-asian="14pt" style:font-size-complex="14pt"/>
    </style:style>
    <style:style style:name="TableRow143" style:family="table-row">
      <style:table-row-properties style:min-row-height="0.2791in" style:use-optimal-row-height="false"/>
    </style:style>
    <style:style style:name="TableCell144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0625in" fo:margin-bottom="0.0625in" fo:margin-left="0.6041in" fo:text-indent="-0.6027in">
        <style:tab-stops/>
      </style:paragraph-properties>
      <style:text-properties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625in" fo:margin-bottom="0.0625in" fo:margin-left="0.6041in" fo:text-indent="-0.6027in">
        <style:tab-stops/>
      </style:paragraph-properties>
      <style:text-properties fo:font-size="14pt" style:font-size-asian="14pt" style:font-size-complex="14pt"/>
    </style:style>
    <style:style style:name="TableRow148" style:family="table-row">
      <style:table-row-properties style:min-row-height="0.2791in" style:use-optimal-row-height="false"/>
    </style:style>
    <style:style style:name="TableCell14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625in" fo:margin-bottom="0.0625in" fo:margin-left="0.6041in" fo:text-indent="-0.6027in">
        <style:tab-stops/>
      </style:paragraph-properties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 fo:margin-top="0.0625in" fo:margin-bottom="0.0625in" fo:margin-left="0.6041in" fo:text-indent="-0.6027in">
        <style:tab-stops/>
      </style:paragraph-properties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0625in" fo:margin-bottom="0.0625in" fo:margin-left="0.6041in" fo:text-indent="-0.6027in">
        <style:tab-stops/>
      </style:paragraph-properties>
      <style:text-properties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 fo:margin-top="0.0625in" fo:margin-bottom="0.0625in" fo:margin-left="0.6041in" fo:text-indent="-0.6027in">
        <style:tab-stops/>
      </style:paragraph-properties>
      <style:text-properties fo:font-size="14pt" style:font-size-asian="14pt" style:font-size-complex="14p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 fo:margin-top="0.0625in" fo:margin-bottom="0.0625in"/>
      <style:text-properties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top="0.0625in" fo:margin-bottom="0.0625in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ableRow164" style:family="table-row">
      <style:table-row-properties style:min-row-height="0.3in" style:use-optimal-row-height="false" fo:keep-together="always"/>
    </style:style>
    <style:style style:name="TableCell16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0625in" fo:margin-bottom="0.0625in"/>
      <style:text-properties style:font-name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0625in" fo:margin-bottom="0.0625in"/>
      <style:text-properties style:font-name="標楷體" fo:font-size="14pt" style:font-size-asian="14pt" style:font-size-complex="14pt"/>
    </style:style>
    <style:style style:name="TableRow169" style:family="table-row">
      <style:table-row-properties style:min-row-height="0.3388in" style:use-optimal-row-height="false"/>
    </style:style>
    <style:style style:name="TableCell17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125in" fo:margin-bottom="0.125in"/>
      <style:text-properties style:font-name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125in" fo:margin-bottom="0.125in"/>
      <style:text-properties style:font-name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125in" fo:margin-bottom="0.125in"/>
      <style:text-properties style:font-name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top="0.125in" fo:margin-bottom="0.125in"/>
      <style:text-properties style:font-name="標楷體" fo:font-size="14pt" style:font-size-asian="14pt" style:font-size-complex="14pt"/>
    </style:style>
    <style:style style:name="TableRow178" style:family="table-row">
      <style:table-row-properties style:row-height="0.5513in" style:use-optimal-row-height="false" fo:keep-together="always"/>
    </style:style>
    <style:style style:name="TableCell179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top="0.125in" fo:margin-bottom="0.125in"/>
      <style:text-properties style:font-name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125in" fo:margin-bottom="0.125in"/>
      <style:text-properties style:font-name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top="0.125in" fo:margin-bottom="0.125in"/>
    </style:style>
    <style:style style:name="T185" style:parent-style-name="預設段落字型" style:family="text">
      <style:text-properties style:font-name="標楷體" fo:font-size="14pt" style:font-size-asian="14pt" style:font-size-complex="14pt"/>
    </style:style>
    <style:style style:name="T18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top="0.125in" fo:margin-bottom="0.125in"/>
      <style:text-properties style:font-name="標楷體" fo:font-size="14pt" style:font-size-asian="14pt" style:font-size-complex="14pt"/>
    </style:style>
    <style:style style:name="TableRow190" style:family="table-row">
      <style:table-row-properties style:row-height="0.9791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top="0.125in" fo:margin-bottom="0.125in"/>
      <style:text-properties style:font-name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margin-bottom="0.125in"/>
      <style:text-properties style:font-name="標楷體" fo:font-size="14pt" style:font-size-asian="14pt" style:font-size-complex="14pt"/>
    </style:style>
    <style:style style:name="TableRow195" style:family="table-row">
      <style:table-row-properties style:row-height="0.4583in" style:use-optimal-row-height="false" fo:keep-together="always"/>
    </style:style>
    <style:style style:name="P196" style:parent-style-name="內文" style:family="paragraph">
      <style:paragraph-properties style:snap-to-layout-grid="false" fo:text-align="center" fo:margin-top="0.125in" fo:margin-bottom="0.125in"/>
      <style:text-properties style:font-name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margin-top="0.125in" fo:margin-bottom="0.125in"/>
      <style:text-properties style:font-name="標楷體" fo:font-size="14pt" style:font-size-asian="14pt" style:font-size-complex="14pt"/>
    </style:style>
    <style:style style:name="TableRow202" style:family="table-row">
      <style:table-row-properties style:row-height="0.977in" style:use-optimal-row-height="false" fo:keep-together="always"/>
    </style:style>
    <style:style style:name="P203" style:parent-style-name="內文" style:family="paragraph">
      <style:paragraph-properties style:snap-to-layout-grid="false" fo:text-align="center" fo:margin-top="0.125in" fo:margin-bottom="0.125in"/>
      <style:text-properties style:font-name="標楷體" fo:font-size="14pt" style:font-size-asian="14pt" style:font-size-complex="14pt"/>
    </style:style>
    <style:style style:name="P204" style:parent-style-name="內文" style:family="paragraph">
      <style:paragraph-properties fo:text-align="center"/>
      <style:text-properties style:language-asian="zh" style:country-asian="TW"/>
    </style:style>
    <style:style style:name="TableCell205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top="0.125in" fo:margin-bottom="0.125in"/>
      <style:text-properties style:font-name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fo:margin-right="0.0236in"/>
    </style:style>
  </office:automatic-styles>
  <office:body>
    <office:text text:use-soft-page-breaks="true">
      <text:p text:style-name="P1"><text:span text:style-name="T31">紀錄編號</text:span><text:span text:style-name="T32">：╴╴╴╴╴╴╴╴╴ <text:s text:c="12"/></text:span><text:span text:style-name="T33">填表日期：　　年　　月　　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12">
            <text:p text:style-name="P49">需求申請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申請單位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申<text:s/>請<text:s/>人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預計上線</text:p>
          </table:table-cell>
          <table:covered-table-cell/>
          <table:table-cell table:style-name="TableCell62" table:number-columns-spanned="10">
            <text:p text:style-name="P63">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專案名稱</text:p>
          </table:table-cell>
          <table:covered-table-cell/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專案狀況</text:p>
          </table:table-cell>
          <table:covered-table-cell/>
          <table:table-cell table:style-name="TableCell72" table:number-columns-spanned="4">
            <text:list text:style-name="LFO1" text:continue-numbering="true">
              <text:list-item>
                <text:p text:style-name="P73">一般件</text:p>
              </text:list-item>
              <text:list-item>
                <text:p text:style-name="P74">急件</text:p>
              </text:list-item>
            </text:list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專案類型</text:p>
          </table:table-cell>
          <table:covered-table-cell/>
          <table:covered-table-cell/>
          <table:table-cell table:style-name="TableCell77" table:number-columns-spanned="3">
            <text:p text:style-name="P78">□新增<text:s text:c="2"/>□改版</text:p>
            <text:p text:style-name="P79">□修改<text:s text:c="2"/>□其他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預期效益</text:p>
          </table:table-cell>
          <table:covered-table-cell/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功能/流程描述</text:p>
          </table:table-cell>
          <table:covered-table-cell/>
          <table:covered-table-cell/>
          <table:table-cell table:style-name="TableCell88" table:number-columns-spanned="9">
            <text:p text:style-name="P89">□詳細文案（共____頁）</text:p>
            <text:p text:style-name="P90">□參考資料<text:s/>附件資料共____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2">
            <text:p text:style-name="P93"/>
            <text:p text:style-name="P94"/>
            <text:p text:style-name="P95">（以上由申請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2">
            <text:p text:style-name="P98">需求申請回覆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2">
            <text:p text:style-name="P101">功能細項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2">
            <text:p text:style-name="P104">□資訊安全需求評估，說明：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評估結果</text:p>
          </table:table-cell>
          <table:covered-table-cell/>
          <table:table-cell table:style-name="TableCell109" table:number-columns-spanned="10">
            <text:p text:style-name="P110"><text:span text:style-name="T111">□</text:span><text:span text:style-name="T112">自行開發</text:span><text:span text:style-name="T113"><text:s text:c="3"/></text:span><text:span text:style-name="T114">□</text:span><text:span text:style-name="T115">尋求委外廠商</text:span><text:span text:style-name="T116"><text:s text:c="4"/></text:span><text:span text:style-name="T117">□</text:span><text:span text:style-name="T118">不建議執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2">
            <text:p text:style-name="P121">（說明／可能影響範圍）</text:p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2">
            <text:p text:style-name="P126">配合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2"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4">
          <table:table-cell table:style-name="TableCell135" table:number-columns-spanned="12">
            <text:p text:style-name="P136"><text:span text:style-name="T137">會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2"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預估工時</text:p>
          </table:table-cell>
          <table:covered-table-cell/>
          <table:table-cell table:style-name="TableCell146" table:number-columns-spanned="10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預計交付測試日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____年____月____日</text:p>
          </table:table-cell>
          <table:covered-table-cell/>
          <table:covered-table-cell/>
          <table:table-cell table:style-name="TableCell153" table:number-columns-spanned="4">
            <text:p text:style-name="P154">預計上線日期</text:p>
          </table:table-cell>
          <table:covered-table-cell/>
          <table:covered-table-cell/>
          <table:covered-table-cell/>
          <table:table-cell table:style-name="TableCell155">
            <text:p text:style-name="P156">____年____月____日</text:p>
          </table:table-cell>
        </table:table-row>
        <table:table-row table:style-name="TableRow157">
          <table:table-cell table:style-name="TableCell158" table:number-columns-spanned="5">
            <text:p text:style-name="P159">系統上線及緊急復原計畫表<text:line-break/>紀錄編號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7">
            <text:p text:style-name="P161"><text:span text:style-name="T162"><text:line-break/>（</text:span><text:span text:style-name="T163">若為系統變更請填上編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申請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>承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申請人</text:p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<text:bookmark-start text:name="OLE_LINK1"/>承辦<text:bookmark-end text:name="OLE_LINK1"/>人</text:p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4">
            <text:p text:style-name="P180">主管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2" table:number-rows-spanned="2">
            <text:p text:style-name="P184"><text:span text:style-name="T185">承辦</text:span><text:span text:style-name="T186"><text:line-break/></text:span><text:span text:style-name="T187">主管</text:span></text:p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內文"/>
          </table:covered-table-cell>
          <table:table-cell table:style-name="TableCell191" table:number-columns-spanned="5" table:number-rows-spanned="3">
            <text:p text:style-name="P19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93" table:number-columns-spanned="4">
            <text:p text:style-name="P194"><text:bookmark-start text:name="OLE_LINK2"/>□如擬<text:line-break/>□其他____________________<text:bookmark-end text:name="OLE_LINK2"/></text:p>
          </table:table-cell>
          <table:covered-table-cell/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table-cell table:style-name="TableCell197" table:number-columns-spanned="2" table:number-rows-spanned="2">
            <text:p text:style-name="P198"><text:span text:style-name="T199">主管</text:span></text:p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內文"/>
          </table:covered-table-cell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table-cell table:style-name="TableCell205" table:number-columns-spanned="4">
            <text:p text:style-name="P206">□如擬<text:line-break/>□其他____________________</text:p>
          </table:table-cell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5 4 2 2 2 2 2 4"/>
    <style:font-face style:name="文鼎PL中楷Uni" svg:font-family="文鼎PL中楷Uni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2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2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2" style:display-name="WW8Num1z2" style:family="text">
      <style:text-properties fo:font-weight="normal" style:font-weight-asian="normal"/>
    </style:style>
    <style:style style:name="WW8Num2z1" style:display-name="WW8Num2z1" style:family="text">
      <style:text-properties fo:font-weight="bold" style:font-weight-asian="bold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/>
    </style:style>
    <style:style style:name="WW8Num4z0" style:display-name="WW8Num4z0" style:family="text">
      <style:text-properties style:font-name="細明體" style:font-name-asian="細明體" style:font-name-complex="Times New Roman"/>
    </style:style>
    <style:style style:name="WW8Num4z1" style:display-name="WW8Num4z1" style:family="text">
      <style:text-properties style:font-name="Wingdings"/>
    </style:style>
    <style:style style:name="WW8Num8z0" style:display-name="WW8Num8z0" style:family="text">
      <style:text-properties style:font-name="Wingdings"/>
    </style:style>
    <style:style style:name="WW8Num10z0" style:display-name="WW8Num10z0" style:family="text">
      <style:text-properties style:font-name="Wingdings"/>
    </style:style>
    <style:style style:name="WW8Num11z0" style:display-name="WW8Num11z0" style:family="text">
      <style:text-properties style:font-name="Wingdings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/>
    </style:style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/>
    </style:style>
    <style:style style:name="WW8Num15z0" style:display-name="WW8Num15z0" style:family="text">
      <style:text-properties style:font-name="Wingdings"/>
    </style:style>
    <style:style style:name="預設段落字型1" style:display-name="預設段落字型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1"/>
    <style:style style:name="字元字元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ar" style:country-asian="SA" style:language-complex="ar" style:country-complex="SA"/>
    </style:style>
    <style:style style:name="標題10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Helvetica" style:font-name-asian="文鼎PL中楷Uni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letter-kerning="true" fo:hyphenate="false"/>
    </style:style>
    <style:style style:name="清單" style:display-name="清單" style:family="paragraph" style:parent-style-name="本文">
      <style:text-properties style:font-name="Times"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="Times"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="Times" style:font-name-complex="Tahoma" fo:hyphenate="false"/>
    </style:style>
    <style:style style:name="本文縮排31" style:display-name="本文縮排 31" style:family="paragraph" style:parent-style-name="內文">
      <style:paragraph-properties fo:widows="2" fo:orphans="2" fo:margin-left="0.25in">
        <style:tab-stops/>
      </style:paragraph-properties>
      <style:text-properties style:letter-kerning="true" fo:hyphenate="false"/>
    </style:style>
    <style:style style:name="目錄1" style:display-name="目錄 1" style:family="paragraph" style:parent-style-name="內文" style:next-style-name="內文">
      <style:text-properties fo:hyphenate="false"/>
    </style:style>
    <style:style style:name="註解文字1" style:display-name="註解文字1" style:family="paragraph" style:parent-style-name="內文">
      <style:paragraph-properties style:vertical-align="baseline" style:line-height-at-least="0.25in"/>
      <style:text-properties style:font-name="標楷體" style:letter-kerning="true" fo:font-size="14pt" style:font-size-asian="14pt" style:font-size-complex="10pt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style:letter-kerning="true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909in" fo:margin-left="1.25in" fo:margin-bottom="0.6888in" fo:margin-right="0.7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47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194in" style:use-optimal-column-width="false"/>
    </style:style>
    <style:style style:name="Table2" style:family="table">
      <style:table-properties style:width="6.7756in" fo:margin-left="-0.4958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/>
      <style:text-properties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/>
      <style:text-properties style:font-name-complex="Arial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/>
      <style:text-properties style:font-name-complex="Arial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/>
      <style:text-properties style:font-name-complex="Arial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/>
      <style:text-properties style:font-name-complex="Arial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/>
    </style:style>
    <style:style style:name="T2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系統需求申請與回覆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<text:span text:style-name="T17">TCU-ISMS-D-0</text:span><text:span text:style-name="T18">2</text:span><text:span text:style-name="T19">7</text:span></text:p>
            </table:table-cell>
            <table:table-cell table:style-name="TableCell20">
              <text:p text:style-name="P21">機密等級</text:p>
            </table:table-cell>
            <table:table-cell table:style-name="TableCell22">
              <text:p text:style-name="P23">限閱</text:p>
            </table:table-cell>
            <table:table-cell table:style-name="TableCell24">
              <text:p text:style-name="P25">版次</text:p>
            </table:table-cell>
            <table:table-cell table:style-name="TableCell26">
              <text:p text:style-name="P27"><text:span text:style-name="T28">V</text:span><text:span text:style-name="T29">2.0</text:span></text:p>
            </table:table-cell>
          </table:table-row>
        </table:table>
        <text:p text:style-name="頁首"/>
      </style:header>
      <style:footer>
        <text:p text:style-name="P30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i_Cheng-Yi</meta:initial-creator>
    <dc:creator>施晟逸</dc:creator>
    <meta:creation-date>2020-10-13T06:29:00Z</meta:creation-date>
    <dc:date>2020-10-13T06:29:00Z</dc:date>
    <meta:print-date>2020-10-13T06:1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2" meta:character-count="488" meta:row-count="3" meta:non-whitespace-character-count="417"/>
  </office:meta>
</office:document-meta>
</file>